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618in"/>
    </style:style>
    <style:style style:name="co3" style:family="table-column">
      <style:table-column-properties fo:break-before="auto" style:column-width="3.561in"/>
    </style:style>
    <style:style style:name="co4" style:family="table-column">
      <style:table-column-properties fo:break-before="auto" style:column-width="1.4528in"/>
    </style:style>
    <style:style style:name="co5" style:family="table-column">
      <style:table-column-properties fo:break-before="auto" style:column-width="1.1791in"/>
    </style:style>
    <style:style style:name="co6" style:family="table-column">
      <style:table-column-properties fo:break-before="auto" style:column-width="0.972in"/>
    </style:style>
    <style:style style:name="co7" style:family="table-column">
      <style:table-column-properties fo:break-before="auto" style:column-width="1.8244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4"/>
        <table:table-column table:style-name="co6" table:default-cell-style-name="Default"/>
        <table:table-column table:style-name="co7" table:default-cell-style-name="Default"/>
        <table:table-column table:style-name="co1" table:number-columns-repeated="248" table:default-cell-style-name="Default"/>
        <table:table-row table:style-name="ro1">
          <table:table-cell table:style-name="ce1"/>
          <table:table-cell table:style-name="ce1" office:value-type="string">
            <text:p>van</text:p>
          </table:table-cell>
          <table:table-cell table:style-name="ce1" office:value-type="string">
            <text:p>excursie</text:p>
          </table:table-cell>
          <table:table-cell table:style-name="ce1" office:value-type="string">
            <text:p>naar</text:p>
          </table:table-cell>
          <table:table-cell table:style-name="ce1" office:value-type="string">
            <text:p>overnachting</text:p>
          </table:table-cell>
          <table:table-cell table:style-name="ce3" office:value-type="string">
            <text:p>km</text:p>
          </table:table-cell>
          <table:table-cell table:style-name="ce1"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Zon 10</text:p>
          </table:table-cell>
          <table:table-cell office:value-type="string">
            <text:p>zutendaal</text:p>
          </table:table-cell>
          <table:table-cell office:value-type="string">
            <text:p>/</text:p>
          </table:table-cell>
          <table:table-cell office:value-type="string">
            <text:p>opatija</text:p>
          </table:table-cell>
          <table:table-cell office:value-type="string">
            <text:p>opatija</text:p>
          </table:table-cell>
          <table:table-cell/>
          <table:table-cell office:value-type="string">
            <text:p>hotel opatija</text:p>
          </table:table-cell>
          <table:table-cell office:value-type="string">
            <text:p>geboekt met hotels.com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a 11</text:p>
          </table:table-cell>
          <table:table-cell office:value-type="string">
            <text:p>/</text:p>
          </table:table-cell>
          <table:table-cell office:value-type="string">
            <text:p>pula, porec, etc</text:p>
          </table:table-cell>
          <table:table-cell office:value-type="string">
            <text:p>/</text:p>
          </table:table-cell>
          <table:table-cell office:value-type="string">
            <text:p>opatija</text:p>
          </table:table-cell>
          <table:table-cell/>
          <table:table-cell office:value-type="string">
            <text:p>hotel opatija</text:p>
          </table:table-cell>
          <table:table-cell office:value-type="string">
            <text:p>geboekt met hotels.com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i 12</text:p>
          </table:table-cell>
          <table:table-cell office:value-type="string">
            <text:p>/</text:p>
          </table:table-cell>
          <table:table-cell office:value-type="string">
            <text:p>pula, porec, etc</text:p>
          </table:table-cell>
          <table:table-cell office:value-type="string">
            <text:p>/</text:p>
          </table:table-cell>
          <table:table-cell office:value-type="string">
            <text:p>opatija</text:p>
          </table:table-cell>
          <table:table-cell office:value-type="string">
            <text:p>160/200</text:p>
          </table:table-cell>
          <table:table-cell office:value-type="string">
            <text:p>hotel opatija</text:p>
          </table:table-cell>
          <table:table-cell office:value-type="string">
            <text:p>geboekt met hotels.com</text:p>
          </table:table-cell>
          <table:table-cell office:value-type="string">
            <text:p>160 km voor de scenic route van 4u, 200km voor de “snelle” route van 2u30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Woe 13</text:p>
          </table:table-cell>
          <table:table-cell office:value-type="string">
            <text:p>opatija</text:p>
          </table:table-cell>
          <table:table-cell office:value-type="string">
            <text:p>eiland krk/cres?</text:p>
          </table:table-cell>
          <table:table-cell office:value-type="string">
            <text:p>omg. Plitvice</text:p>
          </table:table-cell>
          <table:table-cell office:value-type="string">
            <text:p>omg. Plitvice</text:p>
          </table:table-cell>
          <table:table-cell/>
          <table:table-cell office:value-type="string">
            <text:p>B&amp;B</text:p>
          </table:table-cell>
          <table:table-cell office:value-type="string">
            <text:p>geboekt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o 14</text:p>
          </table:table-cell>
          <table:table-cell office:value-type="string">
            <text:p>/</text:p>
          </table:table-cell>
          <table:table-cell office:value-type="string">
            <text:p>NP Plitvice</text:p>
          </table:table-cell>
          <table:table-cell office:value-type="string">
            <text:p>Plitvice</text:p>
          </table:table-cell>
          <table:table-cell office:value-type="string">
            <text:p>omg. Plitvice</text:p>
          </table:table-cell>
          <table:table-cell/>
          <table:table-cell office:value-type="string">
            <text:p>B&amp;B</text:p>
          </table:table-cell>
          <table:table-cell office:value-type="string">
            <text:p>geboekt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rij 15</text:p>
          </table:table-cell>
          <table:table-cell office:value-type="string">
            <text:p>omg. Plitvice</text:p>
          </table:table-cell>
          <table:table-cell office:value-type="string">
            <text:p>NP Paklenica</text:p>
          </table:table-cell>
          <table:table-cell office:value-type="string">
            <text:p>Zadar</text:p>
          </table:table-cell>
          <table:table-cell office:value-type="string">
            <text:p>Zadar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string">
            <text:p>1u45 min op “scenic route”, lijkt mij ook de makkelijkste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Zat 16</text:p>
          </table:table-cell>
          <table:table-cell office:value-type="string">
            <text:p>/</text:p>
          </table:table-cell>
          <table:table-cell office:value-type="string">
            <text:p>Zadar, eilanden</text:p>
          </table:table-cell>
          <table:table-cell office:value-type="string">
            <text:p>/</text:p>
          </table:table-cell>
          <table:table-cell office:value-type="string">
            <text:p>Zadar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Zon 17</text:p>
          </table:table-cell>
          <table:table-cell office:value-type="string">
            <text:p>/</text:p>
          </table:table-cell>
          <table:table-cell office:value-type="string">
            <text:p>NP Krka, (NP Kornati)</text:p>
          </table:table-cell>
          <table:table-cell office:value-type="string">
            <text:p>/</text:p>
          </table:table-cell>
          <table:table-cell office:value-type="string">
            <text:p>Zadar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Ma 18</text:p>
          </table:table-cell>
          <table:table-cell office:value-type="string">
            <text:p>Zadar</text:p>
          </table:table-cell>
          <table:table-cell office:value-type="string">
            <text:p>Sibenik, Trogir, Salona</text:p>
          </table:table-cell>
          <table:table-cell table:number-columns-repeated="2" office:value-type="string">
            <text:p>Split</text:p>
          </table:table-cell>
          <table:table-cell office:value-type="float" office:value="160">
            <text:p>160</text:p>
          </table:table-cell>
          <table:table-cell table:number-columns-repeated="2"/>
          <table:table-cell office:value-type="string">
            <text:p>2u45 via scenic route helemaal langs de kust, 1u minder langs “snelle” weg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Di 19</text:p>
          </table:table-cell>
          <table:table-cell office:value-type="string">
            <text:p>/</text:p>
          </table:table-cell>
          <table:table-cell office:value-type="string">
            <text:p>Split, eiland Brac?</text:p>
          </table:table-cell>
          <table:table-cell office:value-type="string">
            <text:p>/</text:p>
          </table:table-cell>
          <table:table-cell office:value-type="string">
            <text:p>Split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Woe 20</text:p>
          </table:table-cell>
          <table:table-cell office:value-type="string">
            <text:p>Split</text:p>
          </table:table-cell>
          <table:table-cell office:value-type="string">
            <text:p>(Omis, Makarska, etc.), eiland Korcula?, NP Mljet</text:p>
          </table:table-cell>
          <table:table-cell table:number-columns-repeated="2" office:value-type="string">
            <text:p>Dubrovnik</text:p>
          </table:table-cell>
          <table:table-cell office:value-type="float" office:value="215">
            <text:p>215</text:p>
          </table:table-cell>
          <table:table-cell office:value-type="string">
            <text:p>hotel argosy </text:p>
          </table:table-cell>
          <table:table-cell office:value-type="string">
            <text:p>geboekt met hotels.com</text:p>
          </table:table-cell>
          <table:table-cell office:value-type="string">
            <text:p>3u30 min langs snelle weg en scenic route (zelfde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Do 21</text:p>
          </table:table-cell>
          <table:table-cell/>
          <table:table-cell office:value-type="string">
            <text:p>Dubrovnik</text:p>
          </table:table-cell>
          <table:table-cell office:value-type="string">
            <text:p>/</text:p>
          </table:table-cell>
          <table:table-cell office:value-type="string">
            <text:p>Dubrovnik</text:p>
          </table:table-cell>
          <table:table-cell/>
          <table:table-cell office:value-type="string">
            <text:p>hotel argosy </text:p>
          </table:table-cell>
          <table:table-cell office:value-type="string">
            <text:p>geboekt met hotels.com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rij 22</text:p>
          </table:table-cell>
          <table:table-cell/>
          <table:table-cell table:number-columns-repeated="2" office:value-type="string">
            <text:p>/</text:p>
          </table:table-cell>
          <table:table-cell office:value-type="string">
            <text:p>Dubrovnik</text:p>
          </table:table-cell>
          <table:table-cell/>
          <table:table-cell office:value-type="string">
            <text:p>hotel argosy </text:p>
          </table:table-cell>
          <table:table-cell office:value-type="string">
            <text:p>geboekt met hotels.com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Zat 23</text:p>
          </table:table-cell>
          <table:table-cell office:value-type="string">
            <text:p>Dubrovnik</text:p>
          </table:table-cell>
          <table:table-cell office:value-type="string">
            <text:p>Zagreb</text:p>
          </table:table-cell>
          <table:table-cell office:value-type="string">
            <text:p>tussenstop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Zon 24</text:p>
          </table:table-cell>
          <table:table-cell office:value-type="string">
            <text:p>tussenstop</text:p>
          </table:table-cell>
          <table:table-cell office:value-type="string">
            <text:p>/</text:p>
          </table:table-cell>
          <table:table-cell office:value-type="string">
            <text:p>Leuven</text:p>
          </table:table-cell>
          <table:table-cell office:value-type="string">
            <text:p>/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P134</text:p>
          </table:table-cell>
          <table:table-cell office:value-type="string">
            <text:p>terugreis: dubrovnik =&gt; zagreb = 620km en dat is 7u rijden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Zagreb =&gt; ljubljana = 150km en zou 2u duren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Ljubljana =&gt; leuven = 1200km en zou 10u rijden zijn</text:p>
          </table:table-cell>
          <table:table-cell table:number-columns-repeated="253"/>
        </table:table-row>
        <table:table-row table:style-name="ro2">
          <table:table-cell office:value-type="string">
            <text:p>tussenstop</text:p>
          </table:table-cell>
          <table:table-cell/>
          <table:table-cell office:value-type="string">
            <text:p>dubrovnik ligt blijkbaar bijna 1900km van leuven ;)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http://www.pension-concordia.com/</text:p>
          </table:table-cell>
          <table:table-cell table:number-columns-repeated="253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4">08/04/2008</text:date>, <text:time>16:2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7-24T22:11:35</meta:creation-date>
    <dc:date>2008-08-03T20:23:03</dc:date>
    <meta:editing-cycles>56</meta:editing-cycles>
    <meta:editing-duration>PT8H47M59S</meta:editing-duration>
    <meta:user-defined meta:name="Info 1"/>
    <meta:user-defined meta:name="Info 2"/>
    <meta:user-defined meta:name="Info 3"/>
    <meta:user-defined meta:name="Info 4"/>
    <meta:document-statistic meta:table-count="3" meta:cell-count="108"/>
  </office:meta>
</office:document-meta>
</file>