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in" fo:margin-right="0.0102in" fo:line-height="150%" fo:text-indent="0in" style:auto-text-indent="false">
        <style:tab-stops>
          <style:tab-stop style:position="3.552in" style:type="right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nl" fo:country="N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EL 1</text:p>
      <text:p text:style-name="P3"/>
      <text:p text:style-name="P3">Bijlage 1</text:p>
      <text:p text:style-name="P3"/>
      <text:p text:style-name="P2"/>
      <text:p text:style-name="P2">uitleg bij beroepskosten onder rubriek 1258</text:p>
      <text:p text:style-name="P2"/>
      <text:p text:style-name="P2">slechts 9 maanden heb ik een kamer gehuurd, vanaf december ben ik gedomicilieerd in Kessel-Lo en sinds oktober woon ik dan ook in een appartement al.</text:p>
      <text:p text:style-name="P2"/>
      <text:p text:style-name="P1">Huur kamer: 9 x 420 €<text:tab/>3780 €</text:p>
      <text:p text:style-name="P1">Vervoerskosten: 1x over en weer met de auto<text:tab/>960 €</text:p>
      <text:p text:style-name="P1">80km enkel, 40 keer @ 0.15€/km</text:p>
      <text:p text:style-name="P1">Gemeentebelasting:<text:tab/>75 <text:span text:style-name="T1">€</text:span></text:p>
      <text:p text:style-name="P1"><text:tab/>------------</text:p>
      <text:p text:style-name="P1">Totaal van de onkosten:<text:tab/>4815.00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l" fo:country="NL" style:font-name-asian="Arial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5-08-21T14:07:22</meta:creation-date>
    <dc:date>2008-06-25T10:01:32</dc:date>
    <meta:print-date>2006-07-17T21:21:28</meta:print-date>
    <dc:language>en-US</dc:language>
    <meta:editing-cycles>5</meta:editing-cycles>
    <meta:editing-duration>PT37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5" meta:character-count="383"/>
  </office:meta>
</office:document-meta>
</file>